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2" style:family="paragraph" style:parent-style-name="Standard">
      <style:text-properties style:font-name-asian="Arial"/>
    </style:style>
    <style:style style:name="P3" style:family="paragraph" style:parent-style-name="Standard">
      <style:paragraph-properties fo:line-height="200%"/>
      <style:text-properties fo:font-size="12pt" style:font-size-asian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officeooo:paragraph-rsid="002b39cd" style:font-size-asian="12pt"/>
    </style:style>
    <style:style style:name="P5" style:family="paragraph" style:parent-style-name="Standard">
      <style:paragraph-properties fo:line-height="200%"/>
      <style:text-properties fo:font-size="12pt" style:font-name-asian="Monotype Sorts" style:font-size-asian="12pt"/>
    </style:style>
    <style:style style:name="P6" style:family="paragraph" style:parent-style-name="Standard">
      <style:text-properties style:font-name-asian="Monotype Sorts"/>
    </style:style>
    <style:style style:name="P7" style:family="paragraph" style:parent-style-name="Standard">
      <style:text-properties officeooo:paragraph-rsid="00241729"/>
    </style:style>
    <style:style style:name="P8" style:family="paragraph" style:parent-style-name="Standard">
      <style:text-properties fo:font-size="11pt" officeooo:rsid="002549a8" officeooo:paragraph-rsid="002549a8" style:font-name-asian="Monotype Sorts" style:font-size-asian="11pt" style:font-size-complex="11pt"/>
    </style:style>
    <style:style style:name="P9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10" style:family="paragraph" style:parent-style-name="Caption">
      <style:text-properties fo:font-size="16pt" style:font-size-asian="16pt"/>
    </style:style>
    <style:style style:name="P11" style:family="paragraph" style:parent-style-name="Index">
      <style:paragraph-properties text:number-lines="true" text:line-number="0"/>
      <style:text-properties officeooo:paragraph-rsid="00241729"/>
    </style:style>
    <style:style style:name="P12" style:family="paragraph" style:parent-style-name="Text_20_body">
      <style:paragraph-properties fo:text-align="start" style:justify-single-word="false"/>
      <style:text-properties fo:font-size="11pt" officeooo:paragraph-rsid="00241729" style:font-size-asian="11pt"/>
    </style:style>
    <style:style style:name="P13" style:family="paragraph" style:parent-style-name="Text_20_body">
      <style:text-properties fo:font-size="11pt" fo:font-style="italic" style:text-underline-style="solid" style:text-underline-width="auto" style:text-underline-color="font-color" fo:font-weight="bold" officeooo:paragraph-rsid="00241729" style:font-size-asian="11pt" style:font-style-asian="italic" style:font-weight-asian="bold" style:font-weight-complex="bold"/>
    </style:style>
    <style:style style:name="P14" style:family="paragraph" style:parent-style-name="Text_20_body">
      <style:text-properties style:text-underline-style="solid" style:text-underline-width="auto" style:text-underline-color="font-color" fo:font-weight="bold" officeooo:paragraph-rsid="00241729" style:font-weight-asian="bold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paragraph-rsid="00270860"/>
    </style:style>
    <style:style style:name="P16" style:family="paragraph" style:parent-style-name="Header">
      <style:paragraph-properties fo:padding-left="0.141cm" fo:padding-right="0.141cm" fo:padding-top="0.035cm" fo:padding-bottom="0.035cm" fo:border="0.51pt solid #000000">
        <style:tab-stops/>
      </style:paragraph-properties>
      <style:text-properties fo:font-size="10pt" style:font-size-asian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text-properties officeooo:paragraph-rsid="002c9185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Heading_20_9">
      <style:text-properties style:font-name-asian="Monotype Sorts"/>
    </style:style>
    <style:style style:name="T1" style:family="text">
      <style:text-properties style:font-name="Footlight MT Light" fo:font-size="26pt" fo:font-weight="bold" style:font-size-asian="26pt" style:font-weight-asian="bold" style:font-name-complex="Footlight MT Light"/>
    </style:style>
    <style:style style:name="T2" style:family="text">
      <style:text-properties officeooo:rsid="0021f952"/>
    </style:style>
    <style:style style:name="T3" style:family="text">
      <style:text-properties style:font-name-asian="Arial" style:font-size-complex="10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22f382" style:font-size-asian="10.5pt" style:font-weight-asian="bold" style:font-size-complex="10.5pt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style="italic" style:font-size-asian="11pt" style:font-style-asian="italic"/>
    </style:style>
    <style:style style:name="T8" style:family="text">
      <style:text-properties fo:font-size="11pt" fo:font-style="italic" officeooo:rsid="00245025" style:font-size-asian="11pt" style:font-style-asian="italic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style:font-name-asian="Monotype Sorts"/>
    </style:style>
    <style:style style:name="T13" style:family="text">
      <style:text-properties officeooo:rsid="00245025" style:font-name-asian="Monotype Sorts"/>
    </style:style>
    <style:style style:name="T14" style:family="text">
      <style:text-properties officeooo:rsid="0028d62b"/>
    </style:style>
    <style:style style:name="T15" style:family="text">
      <style:text-properties officeooo:rsid="002a50b6"/>
    </style:style>
    <style:style style:name="T16" style:family="text">
      <style:text-properties officeooo:rsid="002c9185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92cm" draw:visible-area-height="2.1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ggetto1" text:anchor-type="as-char" svg:width="1.482cm" svg:height="2.117cm" draw:z-index="0"><draw:object-ole xlink:href="./Object 1" xlink:type="simple" xlink:show="embed" xlink:actuate="onLoad"/><draw:image xlink:href="./ObjectReplacements/Object 1" xlink:type="simple" xlink:show="embed" xlink:actuate="onLoad"/></draw:frame><text:tab/><text:tab/> <text:s text:c="5"/><text:span text:style-name="T1">Comune di Padova</text:span></text:p>
      <text:p text:style-name="P10"><text:s text:c="10"/>Settore Servizi Scolastici</text:p>
      <text:h text:style-name="P19" text:outline-level="2"><text:s text:c="50"/>Via Raggio di Sole, 2 <text:s/>35100 Padova</text:h>
      <text:h text:style-name="P20" text:outline-level="1"><text:span text:style-name="Internet_20_link"/></text:h>
      <text:p text:style-name="P1"/>
      <text:p text:style-name="P2"><text:s text:c="63"/></text:p>
      <text:p text:style-name="Standard"/>
      <text:p text:style-name="P16"><text:span text:style-name="T3"><text:s/></text:span><text:span text:style-name="T4">RICHIESTA DI CERTIFICAZIONE PRESENZA </text:span><text:span text:style-name="T5">GENITORE</text:span><text:span text:style-name="T4"> ASILO NIDO PER INSERIMENTO</text:span></text:p>
      <text:p text:style-name="P9"/>
      <text:p text:style-name="P9"/>
      <text:p text:style-name="P3">Il/La sottoscritta/o……………………………………………………………………………...</text:p>
      <text:p text:style-name="P3">residente a……………………………………….in via………………………………………</text:p>
      <text:p text:style-name="P3">tel. ……………………….ind.mail……………………………………………………………<text:span text:style-name="T14">.</text:span></text:p>
      <text:p text:style-name="P3">genitore di…………………………………… nato a ………………………………………..</text:p>
      <text:p text:style-name="P3">il ……………………</text:p>
      <text:p text:style-name="P3">frequentante <text:s/>l’asilo nido………………………………………………a.s…………………<text:span text:style-name="T15">.</text:span></text:p>
      <text:p text:style-name="P4">CHIEDE</text:p>
      <text:p text:style-name="P3">certificato di presenza all’asilo nido per l'inserimento del figlio……………………... </text:p>
      <text:p text:style-name="P5">giorno………………….dalle………………...alle…………………..</text:p>
      <text:p text:style-name="P5">giorni…………………...dalle………………..alle…………………..</text:p>
      <text:h text:style-name="P21" text:outline-level="9"/>
      <text:h text:style-name="P21" text:outline-level="9"/>
      <text:h text:style-name="P21" text:outline-level="9">Padova, lì ……………………………… <text:s text:c="19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1"/>Firma…………………………………</text:h>
      <text:p text:style-name="P6"/>
      <text:p text:style-name="P6"/>
      <text:p text:style-name="P8">VISTO LA COORDINATRICE</text:p>
      <text:p text:style-name="P8"/>
      <text:p text:style-name="P8"/>
      <text:p text:style-name="P8">…………………………………..</text:p>
      <text:p text:style-name="P8"/>
      <text:p text:style-name="P6"/>
      <text:p text:style-name="P6"/>
      <text:p text:style-name="P6"/>
      <text:p text:style-name="P13"/>
      <text:p text:style-name="P13"/>
      <text:p text:style-name="P13"/>
      <text:p text:style-name="P14"><text:span text:style-name="T7">Da presentare a cura del genitore all’Ufficio Amministrativo </text:span><text:span text:style-name="T8">Asili Nido</text:span></text:p>
      <text:p text:style-name="P12">Orari di apertura al pubblico:</text:p>
      <text:p text:style-name="P7">lunedì, mercoledì, giovedì, venerdì dalle ore 08.30 alle ore 1<text:span text:style-name="T16">2:30</text:span></text:p>
      <text:p text:style-name="P18">martedì <text:span text:style-name="T16">dalle ore </text:span>15.00 alle ore 17.00 <text:span text:style-name="T16">-</text:span> giovedì dalle ore <text:span text:style-name="T16">15.00 alle ore 16.30</text:span></text:p>
      <text:p text:style-name="P11"><text:span text:style-name="T9">martedì mattina </text:span><text:span text:style-name="T10">chiuso</text:span></text:p>
      <text:p text:style-name="P15"><text:span text:style-name="T6">via mail</text:span> <text:a xlink:type="simple" xlink:href="mailto:uraniat@comune.padova.it" text:style-name="Internet_20_link" text:visited-style-name="Visited_20_Internet_20_Link"><text:span text:style-name="Internet_20_link">u</text:span></text:a><text:span text:style-name="Internet_20_link"><text:span text:style-name="T2">fficionidi@comune.padova.it</text:span></text:span><text:span text:style-name="T11"> </text:span><text:span text:style-name="T12">Tel. 049 82040</text:span><text:span text:style-name="T13">15</text:span><text:span text:style-name="T12">/40</text:span><text:span text:style-name="T13">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Footlight MT Light" svg:font-family="'Footlight MT Light', 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3.752cm" fo:margin-right="4.24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9.00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9.001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8.001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.25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1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.</meta:initial-creator>
    <meta:creation-date>2016-11-21T14:06:00</meta:creation-date>
    <dc:date>2020-01-16T11:56:46.522000000</dc:date>
    <meta:editing-cycles>12</meta:editing-cycles>
    <meta:editing-duration>PT27M13S</meta:editing-duration>
    <meta:generator>LibreOffice/5.2.5.1$Windows_x86 LibreOffice_project/0312e1a284a7d50ca85a365c316c7abbf20a4d22</meta:generator>
    <meta:print-date>2017-09-21T10:38:28.710000000</meta:print-date>
    <meta:document-statistic meta:table-count="0" meta:image-count="0" meta:object-count="1" meta:page-count="1" meta:paragraph-count="24" meta:word-count="108" meta:character-count="1184" meta:non-whitespace-character-count="898"/>
  </office:meta>
</office:document-meta>
</file>